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4951in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1.7743in"/>
    </style:style>
    <style:style style:name="Table2" style:family="table">
      <style:table-properties style:width="6.7715in" fo:margin-left="0in" table:align="left"/>
    </style:style>
    <style:style style:name="TableRow9" style:family="table-row">
      <style:table-row-properties style:row-height="0.590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51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51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51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新細明體" fo:font-weight="bold" style:font-weight-asian="bold" fo:color="#FF0000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76" style:parent-style-name="預設段落字型" style:family="text">
      <style:text-properties style:font-name="新細明體" fo:font-weight="bold" style:font-weight-asian="bold" fo:color="#FF0000" fo:letter-spacing="-0.0138in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82" style:parent-style-name="預設段落字型" style:family="text">
      <style:text-properties style:font-name="新細明體" fo:font-weight="bold" style:font-weight-asian="bold" fo:color="#FF0000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78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511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P11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「臺北惜物網」網路拍賣繳款收據遺失切結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會員姓名/廠商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>
            <text:p text:style-name="P15">申請日期</text:p>
          </table:table-cell>
          <table:table-cell table:style-name="TableCell16">
            <text:p text:style-name="P17"><text:s text:c="4"/>年 <text:s text:c="2"/>月 <text:s text:c="2"/>日</text:p>
          </table:table-cell>
        </table:table-row>
        <table:table-row table:style-name="TableRow18">
          <table:table-cell table:style-name="TableCell19">
            <text:p text:style-name="P20">會員帳號</text:p>
          </table:table-cell>
          <table:table-cell table:style-name="TableCell21" table:number-columns-spanned="5">
            <text:p text:style-name="P22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得標案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物品名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繳款管道</text:p>
          </table:table-cell>
          <table:table-cell table:style-name="TableCell35">
            <text:p text:style-name="P36"><text:span text:style-name="T37">□</text:span><text:span text:style-name="T38">郵局 <text:s/></text:span><text:span text:style-name="T39">□</text:span><text:span text:style-name="T40">超商</text:span></text:p>
          </table:table-cell>
          <table:table-cell table:style-name="TableCell41" table:number-columns-spanned="2">
            <text:p text:style-name="P42">繳款金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切結事由</text:p>
          </table:table-cell>
          <table:table-cell table:style-name="TableCell48" table:number-columns-spanned="5">
            <text:p text:style-name="P49">□繳款收據遺失，切結領貨</text:p>
            <text:p text:style-name="P50"><text:span text:style-name="T51">□</text:span><text:span text:style-name="T52">繳款收據遺失，切結申請退款<text:s/></text:span></text:p>
            <text:p text:style-name="P53">□重複繳款或溢繳，繳款收據遺失，切結申請退款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以上事項均確實無誤特此切結，嗣後倘有任何糾紛概由本人負責。</text:p>
            <text:p text:style-name="P57">此致</text:p>
            <text:p text:style-name="P58"><text:span text:style-name="T59">□</text:span><text:span text:style-name="T60">拍賣機關</text:span><text:span text:style-name="T61">(領貨)</text:span></text:p>
            <text:p text:style-name="P62"><text:span text:style-name="T63">□</text:span><text:span text:style-name="T64">臺北市動產質借處</text:span><text:span text:style-name="T65">(退款)</text:span><text:span text:style-name="T66"><text:s/></text:span></text:p>
            <text:p text:style-name="P67"><text:span text:style-name="T68">※</text:span><text:span text:style-name="T69">以下立切結書人姓名</text:span><text:span text:style-name="T70">/</text:span><text:span text:style-name="T71">廠商</text:span><text:span text:style-name="T72">名稱</text:span><text:span text:style-name="T73">及身分證字號/</text:span><text:span text:style-name="T74">廠商</text:span><text:span text:style-name="T75">統一編號</text:span><text:span text:style-name="T76">，</text:span></text:p>
            <text:p text:style-name="P77"><text:span text:style-name="T78">須</text:span><text:span text:style-name="T79">與會員</text:span><text:span text:style-name="T80">註冊</text:span><text:span text:style-name="T81">登錄資料相符</text:span><text:span text:style-name="T82">，</text:span><text:span text:style-name="T83">並附身分證明文件供驗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立切結書人</text:p>
          </table:table-cell>
          <table:table-cell table:style-name="TableCell87" table:number-columns-spanned="2">
            <text:p text:style-name="P88"><text:span text:style-name="T89">□</text:span><text:span text:style-name="T90">個人</text:span></text:p>
          </table:table-cell>
          <table:covered-table-cell/>
          <table:table-cell table:style-name="TableCell91" table:number-columns-spanned="3">
            <text:p text:style-name="P92"><text:span text:style-name="T93">□</text:span><text:span text:style-name="T94">廠商及負責人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姓名：</text:p>
            <text:p text:style-name="P99">(簽章)</text:p>
          </table:table-cell>
          <table:covered-table-cell/>
          <table:table-cell table:style-name="TableCell100" table:number-columns-spanned="3">
            <text:p text:style-name="P101">廠商名稱：</text:p>
            <text:p text:style-name="P102">負責人姓名： <text:s text:c="13"/>(簽章)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身分證字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廠商統一編號：</text:p>
            <text:p text:style-name="P110">負責人身分證字號：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連絡電話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備註：</text:p>
      <text:p text:style-name="P117"><text:span text:style-name="T118">1.領貨時，由拍賣機關於「臺北惜物網」系統</text:span><text:span text:style-name="T119">「已繳款等待自行領取出貨區」</text:span><text:span text:style-name="T120">完成</text:span><text:span text:style-name="T121">款項</text:span><text:span text:style-name="T122">與會員身分驗證後，始得辦理出貨</text:span><text:span text:style-name="T123">，</text:span><text:span text:style-name="T124">倘有疑義請洽惜物網客服電話</text:span><text:span text:style-name="T125">(</text:span><text:span text:style-name="T126">02</text:span><text:span text:style-name="T127">)</text:span><text:span text:style-name="T128">2562</text:span><text:span text:style-name="T129">-</text:span><text:span text:style-name="T130">9862分機42-45</text:span><text:span text:style-name="T131">。</text:span></text:p>
      <text:p text:style-name="P132">2.退款時，由動產質借處確認款項確實已入帳後，始得受理。</text:p>
      <text:p text:style-name="P133"><text:span text:style-name="T134">3.</text:span><text:span text:style-name="T135">會員為個人時</text:span><text:span text:style-name="T136">，</text:span><text:span text:style-name="T137">應由</text:span><text:span text:style-name="T138">本人提供登載有姓名及統一編號之身分證明文件正本（驗畢歸還）供拍賣機關</text:span><text:span text:style-name="T139">或動產質借處</text:span><text:span text:style-name="T140">驗證。</text:span></text:p>
      <text:p text:style-name="P141"><text:span text:style-name="T142">4.會員為</text:span><text:span text:style-name="T143">廠商</text:span><text:span text:style-name="T144">時</text:span><text:span text:style-name="T145">，</text:span><text:span text:style-name="T146">應由負責人提供商業(或法人)登記證明文件及負責人身分證明文件正本（驗畢歸還）供拍賣機關</text:span><text:span text:style-name="T147">或動產質借處</text:span><text:span text:style-name="T148">驗證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>10501版<text:s text:c="2"/>M04I-4-付(退)款與領(退)貨-繳款收據遺失切結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辦理市有報廢動產網路拍賣繳款證明單據遺失切結書</dc:title>
    <dc:description/>
    <dc:subject/>
    <meta:initial-creator>owner</meta:initial-creator>
    <dc:creator>王瓊玲</dc:creator>
    <meta:creation-date>2016-02-04T07:10:00Z</meta:creation-date>
    <dc:date>2016-02-04T07:10:00Z</dc:date>
    <meta:print-date>2016-01-25T13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