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159in"/>
    </style:style>
    <style:style style:name="TableColumn5" style:family="table-column">
      <style:table-column-properties style:column-width="1.5541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74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451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6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4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1965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臺北惜物網」會員登錄資料與退款金融帳戶聲明書(退款佐證附件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員姓名/廠商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 text:c="4"/>年 <text:s text:c="2"/>月 <text:s text:c="2"/>日</text:p>
          </table:table-cell>
        </table:table-row>
        <table:table-row table:style-name="TableRow19">
          <table:table-cell table:style-name="TableCell20">
            <text:p text:style-name="P21">會員帳號</text:p>
          </table:table-cell>
          <table:table-cell table:style-name="TableCell22" table:number-columns-spanned="6">
            <text:p text:style-name="P23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得標案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物品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繳款管道</text:p>
          </table:table-cell>
          <table:table-cell table:style-name="TableCell36" table:number-columns-spanned="2">
            <text:p text:style-name="P37">□支付平台□ATM</text:p>
            <text:p text:style-name="P38">□郵局劃撥□超商</text:p>
          </table:table-cell>
          <table:covered-table-cell/>
          <table:table-cell table:style-name="TableCell39" table:number-columns-spanned="2">
            <text:p text:style-name="P40">繳款金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□會員資料不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□配合同一人限申請一個帳號，會員姓名於開放補正期，自行修正。</text:p>
            <text:p text:style-name="P49">□會員類別誤繕為□個人 □廠商，請惠予修正。</text:p>
            <text:p text:style-name="P50">□姓名變更(誤繕)為 <text:s text:c="11"/>(目前系統資料)，請惠予修正。</text:p>
            <text:p text:style-name="P51">□ID證號誤繕為 <text:s text:c="11"/>(目前系統資料)，請惠予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□退款至非本人金融帳戶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申請退款金額因本人不克至貴處領取，且因</text:p>
            <text:p text:style-name="P58">□未開立帳戶<text:s text:c="2"/>□帳戶因故遭凍結<text:s text:c="2"/>□變更(誤繕)會員姓名</text:p>
            <text:p text:style-name="P59">請退還至本人指定之金融機構帳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以上聲明事項均確實無誤，特此切結，嗣後倘有任何糾紛概由本人負責。</text:p>
            <text:p text:style-name="P63">此致</text:p>
            <text:p text:style-name="P64">臺北市動產質借處<text:s/></text:p>
            <text:p text:style-name="P65">※以下立切結書人姓名/廠商名稱及身分證字號/廠商統一編號，</text:p>
            <text:p text:style-name="P66"><text:span text:style-name="T67">須與會員註冊登錄資料相符，並附身分證明文件供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立切結書人</text:p>
          </table:table-cell>
          <table:covered-table-cell/>
          <table:table-cell table:style-name="TableCell71" table:number-columns-spanned="2">
            <text:p text:style-name="P72">□個人</text:p>
          </table:table-cell>
          <table:covered-table-cell/>
          <table:table-cell table:style-name="TableCell73" table:number-columns-spanned="3">
            <text:p text:style-name="P74">□廠商及負責人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姓名：</text:p>
            <text:p text:style-name="P79">(簽章)</text:p>
          </table:table-cell>
          <table:covered-table-cell/>
          <table:table-cell table:style-name="TableCell80" table:number-columns-spanned="3">
            <text:p text:style-name="P81">廠商名稱：</text:p>
            <text:p text:style-name="P82">負責人姓名： <text:s text:c="13"/>(簽章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身分證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廠商統一編號：</text:p>
            <text:p text:style-name="P90">負責人身分證字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指定退款至他人金融帳戶，持有人姓名：</text:p>
            <text:p text:style-name="P99">身分證字號： <text:s text:c="4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※</text:span><text:span text:style-name="T102">以電子支付、第三方支付、電子票證線上繳款，且繳款後45天內完成退款審核程序，僅得退至原繳款管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description/>
    <dc:subject/>
    <meta:initial-creator>cvps056</meta:initial-creator>
    <dc:creator>林旻雅</dc:creator>
    <meta:creation-date>2019-01-31T03:36:00Z</meta:creation-date>
    <dc:date>2019-01-31T03:36:00Z</dc:date>
    <meta:print-date>2014-08-05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