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611in" fo:margin-left="0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611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會員資料修正聲明書</text:p>
      <text:p text:style-name="內文"><text:span text:style-name="T2">原臺北惜物網</text:span><text:span text:style-name="T3">會員</text:span><text:span text:style-name="T4">(</text:span><text:span text:style-name="T5">會員</text:span><text:span text:style-name="T6">帳號：</text:span><text:span text:style-name="T7"><text:s text:c="22"/></text:span><text:span text:style-name="T8">)</text:span><text:span text:style-name="T9"><text:line-break/></text:span><text:span text:style-name="T10">因</text:span><text:span text:style-name="T11"><text:s text:c="21"/></text:span><text:span text:style-name="T12">，</text:span><text:span text:style-name="T13">擬申請</text:span><text:span text:style-name="T14">變更</text:span><text:span text:style-name="T15">姓名</text:span><text:span text:style-name="T16">為</text:span><text:span text:style-name="T17"><text:s text:c="15"/></text:span><text:span text:style-name="T18"><text:s text:c="7"/></text:span><text:span text:style-name="T19">，</text:span><text:span text:style-name="T20">電子郵件為</text:span><text:span text:style-name="T21"><text:s text:c="29"/></text:span><text:span text:style-name="T22">，</text:span><text:span text:style-name="T23">日後如有發生任何糾紛，概由本人負全責，特此</text:span><text:span text:style-name="T24">聲明。</text:span></text:p>
      <text:p text:style-name="P25"/>
      <text:p text:style-name="P26"/>
      <text:p text:style-name="P27">此致</text:p>
      <text:p text:style-name="P28">臺北市動產質借處</text:p>
      <text:p text:style-name="P29"/>
      <text:p text:style-name="P30">會員姓名(簽章)：</text:p>
      <text:p text:style-name="P31">身分證字號：</text:p>
      <text:p text:style-name="P32">驗證手機號碼：</text:p>
      <text:p text:style-name="P33">地址：</text:p>
      <text:p text:style-name="P34"/>
      <text:p text:style-name="P35"/>
      <text:p text:style-name="P36"/>
      <text:p text:style-name="P37"/>
      <text:p text:style-name="P38">註：1.請檢附會員之身分證正、反面影本。</text:p>
      <text:p text:style-name="P39"><text:s text:c="4"/>2.<text:bookmark-start text:name="_Hlk153895413"/>請傳真至(02)2541-8521、寄至公務信箱cv_bid@gov.taipei<text:s/>或郵寄至</text:p>
      <text:p text:style-name="P40">台北市中山區長安西路3號6樓【臺北市動產質借處稽核組收】。</text:p>
      <text:p text:style-name="P41"><text:bookmark-end text:name="_Hlk153895413"/><text:s/></text:p>
      <text:p text:style-name="P42"><text:s text:c="4"/></text:p>
      <text:p text:style-name="P43"><text:span text:style-name="T44"><text:s text:c="7"/></text:span><text:span text:style-name="T45">中華民國 <text:s/></text:span><text:span text:style-name="T46"><text:s text:c="8"/></text:span><text:span text:style-name="T47"><text:s/>年</text:span><text:span text:style-name="T48"><text:s text:c="9"/></text:span><text:span text:style-name="T49"><text:s text:c="2"/>月<text:s/></text:span><text:span text:style-name="T50"><text:s text:c="9"/></text:span><text:span text:style-name="T51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聲明書</dc:title>
    <dc:description/>
    <dc:subject/>
    <meta:initial-creator>cvps056</meta:initial-creator>
    <dc:creator>吳宛儒.</dc:creator>
    <meta:creation-date>2024-04-22T01:47:00Z</meta:creation-date>
    <dc:date>2024-04-22T01:47:00Z</dc:date>
    <meta:print-date>2014-09-17T10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