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letter-spacing="0.025in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letter-spacing="0.025in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letter-spacing="0.025in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本文縮排" style:family="paragraph">
      <style:paragraph-properties fo:line-height="0.305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新細明體" fo:color="#000000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style:font-name="新細明體" fo:color="#000000" fo:font-size="12pt" style:font-size-asian="12pt"/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5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58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59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60" style:parent-style-name="預設段落字型" style:family="text">
      <style:text-properties style:font-name="新細明體" style:font-weight-complex="bold" fo:color="#000000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style:font-name="新細明體" fo:color="#000000" fo:font-size="12pt" style:font-size-asian="12pt"/>
    </style:style>
    <style:style style:name="P63" style:parent-style-name="本文縮排" style:family="paragraph">
      <style:paragraph-properties fo:line-height="0.305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4" style:parent-style-name="預設段落字型" style:family="text">
      <style:text-properties style:font-name="新細明體" fo:color="#000000" fo:font-size="12pt" style:font-size-asian="12pt"/>
    </style:style>
    <style:style style:name="T65" style:parent-style-name="預設段落字型" style:family="text">
      <style:text-properties style:font-name="標楷體" fo:color="#000000" fo:font-size="12pt" style:font-size-asian="12pt"/>
    </style:style>
    <style:style style:name="P66" style:parent-style-name="本文縮排" style:family="paragraph">
      <style:paragraph-properties fo:line-height="0.305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7" style:parent-style-name="預設段落字型" style:family="text">
      <style:text-properties style:font-name="標楷體" fo:color="#000000" fo:font-size="12pt" style:font-size-asian="12pt"/>
    </style:style>
    <style:style style:name="T68" style:parent-style-name="預設段落字型" style:family="text">
      <style:text-properties style:font-name="標楷體" fo:color="#000000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P70" style:parent-style-name="本文縮排" style:family="paragraph">
      <style:paragraph-properties fo:line-height="0.3055in">
        <style:tab-stops>
          <style:tab-stop style:type="left" style:position="0in"/>
          <style:tab-stop style:type="left" style:position="0.125in"/>
        </style:tab-stops>
      </style:paragraph-properties>
      <style:text-properties fo:font-size="12pt" style:font-size-asian="12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定代理人同意書</text:p>
      <text:p text:style-name="P2"/>
      <text:p text:style-name="P3"><text:span text:style-name="T4"><text:s text:c="2"/></text:span><text:span text:style-name="T5">今同意未成年子女________________</text:span><text:span text:style-name="T6"><text:s text:c="2"/></text:span><text:span text:style-name="T7">參與「臺北惜物網」</text:span><text:span text:style-name="T8">網路拍賣</text:span><text:span text:style-name="T9">，有關得標案號：</text:span><text:span text:style-name="T10"><text:s text:c="11"/></text:span><text:span text:style-name="T11"><text:s text:c="2"/></text:span><text:span text:style-name="T12"><text:s text:c="3"/></text:span><text:span text:style-name="T13">網路拍賣交易相關事宜</text:span><text:span text:style-name="T14">，悉依</text:span><text:span text:style-name="T15">網站</text:span><text:span text:style-name="T16">站規</text:span><text:span text:style-name="T17">及相關規定辦理，特立本書約為憑。</text:span></text:p>
      <text:p text:style-name="P18"/>
      <text:p text:style-name="P19">此致</text:p>
      <text:p text:style-name="P20">(機關全銜)</text:p>
      <text:p text:style-name="P21"/>
      <text:p text:style-name="P22"><text:span text:style-name="T23">父</text:span><text:span text:style-name="T24">(</text:span><text:span text:style-name="T25">法定代理人</text:span><text:span text:style-name="T26">)</text:span><text:span text:style-name="T27">：　　　　　　 　　　 　</text:span><text:span text:style-name="T28"><text:s/></text:span><text:span text:style-name="T29">（簽章）</text:span></text:p>
      <text:p text:style-name="P30">身分證字號：</text:p>
      <text:p text:style-name="P31">戶籍地址：</text:p>
      <text:p text:style-name="P32">電　　　話：</text:p>
      <text:p text:style-name="P33"/>
      <text:p text:style-name="P34"><text:span text:style-name="T35">母</text:span><text:span text:style-name="T36">(法定代理人)</text:span><text:span text:style-name="T37">：　　　　　　 　　　 　 （簽章）</text:span></text:p>
      <text:p text:style-name="P38">身分證字號：</text:p>
      <text:p text:style-name="P39">戶籍地址：</text:p>
      <text:p text:style-name="P40">電　　　話：</text:p>
      <text:p text:style-name="P41"/>
      <text:p text:style-name="P42">監護人：　　　　　　 　　　 　<text:s/><text:s text:c="7"/>（簽章）</text:p>
      <text:p text:style-name="P43">身分證字號：</text:p>
      <text:p text:style-name="P44">戶籍地址：</text:p>
      <text:p text:style-name="P45">電　　　話：</text:p>
      <text:p text:style-name="P46"/>
      <text:p text:style-name="P47"/>
      <text:p text:style-name="P48">註：1.請檢附未成年會員之戶口名簿影本及法定代理人身分證正、反面影本。</text:p>
      <text:p text:style-name="P49"><text:span text:style-name="T50"><text:s text:c="4"/>2.</text:span><text:span text:style-name="T51">按民法規定</text:span><text:span text:style-name="T52">父母為其未</text:span><text:span text:style-name="T53">成年</text:span><text:span text:style-name="T54">子女之法定代理人，同意書</text:span><text:span text:style-name="T55">應由</text:span><text:span text:style-name="T56">父</text:span><text:span text:style-name="T57">、</text:span><text:span text:style-name="T58"><text:s/></text:span><text:span text:style-name="T59">母雙方</text:span><text:span text:style-name="T60">共同</text:span><text:span text:style-name="T61">負擔義務</text:span><text:span text:style-name="T62">；</text:span></text:p>
      <text:p text:style-name="P63"><text:span text:style-name="T64"><text:s text:c="6"/></text:span><text:span text:style-name="T65">在父母之一方或其他人取得監護權之情況下，由監護人同意之，但應檢附證明文件【民</text:span></text:p>
      <text:p text:style-name="P66"><text:span text:style-name="T67"><text:s text:c="6"/></text:span><text:span text:style-name="T68">法第1089條及第1091條參照】</text:span><text:span text:style-name="T69">。</text:span></text:p>
      <text:p text:style-name="P70"/>
      <text:p text:style-name="P71"/>
      <text:p text:style-name="內文"><text:span text:style-name="T72"><text:s text:c="5"/></text:span><text:span text:style-name="T73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fo:line-height="0.2777in" fo:margin-left="0.25in" fo:text-indent="-0.25in">
        <style:tab-stops/>
      </style:paragraph-properties>
      <style:text-properties style:font-name-asian="標楷體" style:letter-kerning="true" fo:font-size="18pt" style:font-size-asian="18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2in" fo:margin-bottom="0.5in" fo:margin-right="0.7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未成年子女結婚登記法定代理人同意書</dc:title>
    <dc:description/>
    <dc:subject/>
    <meta:initial-creator>n11</meta:initial-creator>
    <dc:creator>吳宛儒.</dc:creator>
    <meta:creation-date>2024-04-22T01:48:00Z</meta:creation-date>
    <dc:date>2024-04-22T01:48:00Z</dc:date>
    <meta:print-date>2017-06-21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