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1.7187in"/>
    </style:style>
    <style:style style:name="TableColumn15" style:family="table-column">
      <style:table-column-properties style:column-width="0.85in"/>
    </style:style>
    <style:style style:name="TableColumn16" style:family="table-column">
      <style:table-column-properties style:column-width="0.8013in"/>
    </style:style>
    <style:style style:name="TableColumn17" style:family="table-column">
      <style:table-column-properties style:column-width="0.1833in"/>
    </style:style>
    <style:style style:name="TableColumn18" style:family="table-column">
      <style:table-column-properties style:column-width="1.5305in"/>
    </style:style>
    <style:style style:name="Table11" style:family="table">
      <style:table-properties style:width="6.8013in" fo:margin-left="-0.175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95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" style:parent-style-name="內文" style:family="paragraph">
      <style:paragraph-properties fo:text-align="center" fo:line-height="0.2222in">
        <style:tab-stops>
          <style:tab-stop style:type="left" style:position="0.8in"/>
          <style:tab-stop style:type="left" style:position="1.925in"/>
          <style:tab-stop style:type="left" style:position="3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0784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微軟正黑體" style:font-name-asian="微軟正黑體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86" style:parent-style-name="內文" style:family="paragraph">
      <style:paragraph-properties fo:line-height="0.2222in" fo:margin-left="0.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font-weight="bold" style:font-weight-asian="bold" fo:color="#FF0000" fo:letter-spacing="-0.0069in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89" style:parent-style-name="內文" style:family="paragraph">
      <style:paragraph-properties style:line-height-at-least="0in">
        <style:tab-stops>
          <style:tab-stop style:type="center" style:position="2.5562in"/>
          <style:tab-stop style:type="left" style:position="4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0" style:parent-style-name="內文" style:family="paragraph">
      <style:paragraph-properties fo:line-height="0.3333in">
        <style:tab-stops>
          <style:tab-stop style:type="left" style:position="3.1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208in double #000000" style:border-line-width="0.0069in 0.0069in 0.0069in" fo:background-color="#E6E6E6" style:writing-mode="lr-tb" fo:padding-top="0in" fo:padding-left="0.0395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Row110" style:family="table-row">
      <style:table-row-properties style:min-row-height="0.6395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7" style:family="table-row">
      <style:table-row-properties style:min-row-height="1.4534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119" style:parent-style-name="內文" style:family="paragraph">
      <style:paragraph-properties style:line-height-at-least="0in">
        <style:tab-stops>
          <style:tab-stop style:type="left" style:position="-1.9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1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1.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line-height-at-least="0in" fo:margin-left="1.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1.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95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02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395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line-height-at-least="0in" fo:margin-left="0.0902in" fo:text-indent="-0.3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in" fo:margin-left="0.1298in" fo:text-indent="-0.213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line-height-at-least="0in" fo:margin-left="0.1298in" fo:text-indent="-0.213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6.23472in" svg:y1="0.38681in" svg:x2="6.75556in" svg:y2="0.38681in" draw:z-index="251657728" draw:id="id0" draw:style-name="a0" draw:name="Line 2" text:anchor-type="paragraph"><svg:title/><svg:desc/></draw:connector></text:span><text:span text:style-name="T3">「</text:span><text:span text:style-name="T4">臺北</text:span><text:span text:style-name="T5">惜物網」</text:span><text:span text:style-name="T6">網路拍賣退款申請表</text:span><text:span text:style-name="T7">(紙本郵寄申請)</text:span><text:span text:style-name="T8"><text:s text:c="2"/></text:span><text:span text:style-name="T9">No.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/公司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><text:s text:c="2"/>年 <text:s text:c="2"/>月 <text:s text:c="2"/>日</text:p>
          </table:table-cell>
        </table:table-row>
        <table:table-row table:style-name="TableRow28">
          <table:table-cell table:style-name="TableCell29">
            <text:p text:style-name="P30">會員帳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繳款日期</text:p>
          </table:table-cell>
          <table:covered-table-cell/>
          <table:table-cell table:style-name="TableCell35">
            <text:p text:style-name="P36"><text:s text:c="2"/>年 <text:s text:c="2"/>月 <text:s text:c="2"/>日</text:p>
          </table:table-cell>
        </table:table-row>
        <table:table-row table:style-name="TableRow37">
          <table:table-cell table:style-name="TableCell38">
            <text:p text:style-name="P39">得標案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金　　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物品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退款原因</text:p>
            <text:p text:style-name="P54"><text:span text:style-name="T55">(擇一勾選)</text:span></text:p>
          </table:table-cell>
          <table:table-cell table:style-name="TableCell56" table:number-columns-spanned="6">
            <text:p text:style-name="P57"><text:span text:style-name="T58">□逾期未領貨</text:span><text:span text:style-name="T59">(扣10%處理費)</text:span></text:p>
            <text:p text:style-name="P60"><text:span text:style-name="T61">□個人因素拒絕領貨</text:span><text:span text:style-name="T62">(扣10%處理費)</text:span></text:p>
            <text:p text:style-name="P63"><text:span text:style-name="T64">□重複繳款</text:span><text:span text:style-name="T65">、</text:span><text:span text:style-name="T66">溢繳</text:span><text:span text:style-name="T67">、</text:span><text:span text:style-name="T68">逾期繳款</text:span><text:span text:style-name="T69">、</text:span><text:span text:style-name="T70">不足額繳款</text:span><text:span text:style-name="T71">(不扣10%處理費)</text:span></text:p>
            <text:p text:style-name="P72">□動產質借處同意免扣10%處理費日期文號：</text:p>
            <text:p text:style-name="P73"><text:span text:style-name="T74">□</text:span><text:span text:style-name="T75">其他</text:span><text:span text:style-name="T76">(</text:span><text:span text:style-name="T77">請依實際原因填寫</text:span><text:span text:style-name="T78">並</text:span><text:span text:style-name="T79">附相關佐證</text:span><text:span text:style-name="T80">資料</text:span><text:span text:style-name="T81">)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退款金融機構帳戶</text:p>
            <text:p text:style-name="P87">(限申請人帳戶)</text:p>
          </table:table-cell>
          <table:table-cell table:style-name="TableCell88" table:number-columns-spanned="6">
            <text:p text:style-name="P89">金融機構名稱:<text:tab/>銀行<text:tab/>分行</text:p>
            <text:p text:style-name="P90">帳號:<text:s text:c="33"/></text:p>
            <text:p text:style-name="P91">戶名:<text:s text:c="18"/>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以上申請事項均確實無誤，特此切結，倘有任何糾紛概由本人負責。</text:p>
            <text:p text:style-name="P95"><text:s text:c="4"/>此致</text:p>
            <text:p text:style-name="P96"><text:span text:style-name="T97">臺北市動產質借處</text:span><text:span text:style-name="T98"><text:s text:c="9"/></text:span><text:span text:style-name="T99">(切結人及身分證字號需與會員登錄資料相符)</text:span></text:p>
            <text:p text:style-name="P100">立切結書人/公司名稱及負責人：<text:s text:c="30"/><text:tab/>(簽章)</text:p>
            <text:p text:style-name="P101"><text:span text:style-name="T102">身分證字號</text:span><text:span text:style-name="T103">/</text:span><text:span text:style-name="T104">公司</text:span><text:span text:style-name="T105">統一編號及負責人身分證字號</text:span><text:span text:style-name="T106">：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以下欄位由動產質借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□上開申請資料查證確認<text:s text:c="3"/><text:s text:c="5"/><text:s/>□依入帳日期列印分配款明細帳</text:p>
            <text:p text:style-name="P113">□登錄退款單管理(重複繳款、溢繳、逾期繳款、不足額繳款除外)</text:p>
            <text:p text:style-name="P114"><text:span text:style-name="T115">□其他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□</text:span><text:span text:style-name="T121">扣除費用：</text:span><text:span text:style-name="T122">貨款</text:span><text:span text:style-name="T123">代</text:span><text:span text:style-name="T124">收</text:span><text:span text:style-name="T125">手續費</text:span><text:span text:style-name="T126">：</text:span></text:p>
            <text:p text:style-name="P127">處理費(10%)：</text:p>
            <text:p text:style-name="P128"><text:span text:style-name="T129">應 退 金</text:span><text:span text:style-name="T130"><text:s/></text:span><text:span text:style-name="T131">額</text:span><text:span text:style-name="T132">：</text:span></text:p>
            <text:p text:style-name="P133"><text:span text:style-name="T134">退 款<text:s/></text:span><text:span text:style-name="T135">匯</text:span><text:span text:style-name="T136"><text:s/></text:span><text:span text:style-name="T137">費</text:span><text:span text:style-name="T138">：</text:span><text:span text:style-name="T139"><text:s/></text:span><text:span text:style-name="T140"><text:s text:c="3"/></text:span><text:span text:style-name="T141"><text:s text:c="13"/></text:span><text:span text:style-name="T142"><text:s text:c="2"/></text:span><text:span text:style-name="T143"><text:s/></text:span></text:p>
            <text:p text:style-name="P144"><text:span text:style-name="T145">實</text:span><text:span text:style-name="T146">退(</text:span><text:span text:style-name="T147">匯</text:span><text:span text:style-name="T148">)</text:span><text:span text:style-name="T149">金額</text:span><text:span text:style-name="T150">：</text:span><text:span text:style-name="T151">　　　　　　</text:span><text:span text:style-name="T152"><text:tab/></text:span><text:span text:style-name="T153">退(</text:span><text:span text:style-name="T154">匯</text:span><text:span text:style-name="T155">)</text:span><text:span text:style-name="T156">款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稽核組</text:p>
          </table:table-cell>
          <table:covered-table-cell/>
          <table:table-cell table:style-name="TableCell160">
            <text:p text:style-name="P161">會計室</text:p>
          </table:table-cell>
          <table:table-cell table:style-name="TableCell162" table:number-columns-spanned="2">
            <text:p text:style-name="P163">審核</text:p>
          </table:table-cell>
          <table:covered-table-cell/>
          <table:table-cell table:style-name="TableCell164" table:number-columns-spanned="2">
            <text:p text:style-name="P165">處長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※</text:span><text:span text:style-name="T177">1.</text:span><text:span text:style-name="T178">請</text:span><text:span text:style-name="T179">將本</text:span><text:span text:style-name="T180">「</text:span><text:span text:style-name="T181">申請表</text:span><text:span text:style-name="T182">」</text:span><text:span text:style-name="T183">寄送</text:span><text:span text:style-name="T184">：</text:span><text:span text:style-name="T185">104台北市中山區長安西路3號6樓【臺北市動產質借處稽核組收】。</text:span><text:span text:style-name="T186">(</text:span><text:span text:style-name="T187">因</text:span><text:span text:style-name="T188">重複繳款</text:span><text:span text:style-name="T189">、</text:span><text:span text:style-name="T190">溢繳</text:span><text:span text:style-name="T191">、</text:span><text:span text:style-name="T192">逾期繳款或不足額繳款</text:span><text:span text:style-name="T193">申請退款者</text:span><text:span text:style-name="T194">，</text:span><text:span text:style-name="T195">需另檢附</text:span><text:span text:style-name="T196">「</text:span><text:span text:style-name="T197">繳款收據正本</text:span><text:span text:style-name="T198">」</text:span><text:span text:style-name="T199">，若收據遺失則檢附</text:span><text:span text:style-name="T200">繳款收據遺失切結書)</text:span></text:p>
      <text:p text:style-name="P201">2.申請人個人資料與網站會員登錄資料倘有不符者，請另附切結書(聲明不符原因)並檢附「身分證正、反面影本」，否則不予受理。</text:p>
      <text:p text:style-name="P202"><text:span text:style-name="T203">3.</text:span><text:span text:style-name="T204">以電子支付、第三方支付、電子票證線上繳款，且繳款後45天內完成退款審核程序，則逕退至原繳款管道</text:span><text:span text:style-name="T205">，此外均以匯款方式退至本人金融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>108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動產質借處網路拍賣退款申請表</dc:title>
    <dc:subject/>
    <meta:initial-creator>owner</meta:initial-creator>
    <dc:creator>吳宛儒.</dc:creator>
    <meta:creation-date>2024-04-22T01:48:00Z</meta:creation-date>
    <dc:date>2024-04-22T01:48:00Z</dc:date>
    <meta:print-date>2019-01-03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