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91in"/>
    </style:style>
    <style:style style:name="TableColumn4" style:family="table-column">
      <style:table-column-properties style:column-width="0.159in"/>
    </style:style>
    <style:style style:name="TableColumn5" style:family="table-column">
      <style:table-column-properties style:column-width="1.5541in"/>
    </style:style>
    <style:style style:name="TableColumn6" style:family="table-column">
      <style:table-column-properties style:column-width="0.2215in"/>
    </style:style>
    <style:style style:name="TableColumn7" style:family="table-column">
      <style:table-column-properties style:column-width="0.8611in"/>
    </style:style>
    <style:style style:name="TableColumn8" style:family="table-column">
      <style:table-column-properties style:column-width="1.068in"/>
    </style:style>
    <style:style style:name="TableColumn9" style:family="table-column">
      <style:table-column-properties style:column-width="1.743in"/>
    </style:style>
    <style:style style:name="Table2" style:family="table">
      <style:table-properties style:width="6.6861in" fo:margin-left="0in" table:align="left"/>
    </style:style>
    <style:style style:name="TableRow10" style:family="table-row">
      <style:table-row-properties style:row-height="0.590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51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51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51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8381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5in" fo:margin-left="0.4513in" fo:text-indent="-0.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 fo:margin-left="0.4513in" fo:text-indent="-0.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 fo:margin-left="0.4513in" fo:text-indent="-0.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 fo:margin-left="0.4513in" fo:text-indent="-0.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695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511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741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222in" fo:margin-left="0.1965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臺北惜物網」會員登錄資料與退款金融帳戶聲明書(退款佐證附件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會員姓名/廠商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>
            <text:p text:style-name="P16">申請日期</text:p>
          </table:table-cell>
          <table:table-cell table:style-name="TableCell17">
            <text:p text:style-name="P18"><text:s text:c="4"/>年 <text:s text:c="2"/>月 <text:s text:c="2"/>日</text:p>
          </table:table-cell>
        </table:table-row>
        <table:table-row table:style-name="TableRow19">
          <table:table-cell table:style-name="TableCell20">
            <text:p text:style-name="P21">會員帳號</text:p>
          </table:table-cell>
          <table:table-cell table:style-name="TableCell22" table:number-columns-spanned="6">
            <text:p text:style-name="P23">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得標案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物品名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繳款管道</text:p>
          </table:table-cell>
          <table:table-cell table:style-name="TableCell36" table:number-columns-spanned="2">
            <text:p text:style-name="P37">□支付平台□ATM</text:p>
            <text:p text:style-name="P38">□郵局劃撥□超商</text:p>
          </table:table-cell>
          <table:covered-table-cell/>
          <table:table-cell table:style-name="TableCell39" table:number-columns-spanned="2">
            <text:p text:style-name="P40">繳款金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7">
            <text:p text:style-name="P45">□會員資料不符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□配合同一人限申請一個帳號，會員姓名於開放補正期，自行修正。</text:p>
            <text:p text:style-name="P49">□會員類別誤繕為□個人 □廠商，請惠予修正。</text:p>
            <text:p text:style-name="P50">□姓名變更(誤繕)為 <text:s text:c="11"/>(目前系統資料)，請惠予修正。</text:p>
            <text:p text:style-name="P51">□ID證號誤繕為 <text:s text:c="11"/>(目前系統資料)，請惠予修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□退款至非本人金融帳戶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申請退款金額因本人不克至貴處領取，且因</text:p>
            <text:p text:style-name="P58">□未開立帳戶<text:s text:c="2"/>□帳戶因故遭凍結<text:s text:c="2"/>□變更(誤繕)會員姓名</text:p>
            <text:p text:style-name="P59">請退還至本人指定之金融機構帳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以上聲明事項均確實無誤，特此切結，嗣後倘有任何糾紛概由本人負責。</text:p>
            <text:p text:style-name="P63">此致</text:p>
            <text:p text:style-name="P64">臺北市動產質借處<text:s/></text:p>
            <text:p text:style-name="P65">※以下立切結書人姓名/廠商名稱及身分證字號/廠商統一編號，</text:p>
            <text:p text:style-name="P66"><text:span text:style-name="T67">須與會員註冊登錄資料相符，並附身分證明文件供驗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立切結書人</text:p>
          </table:table-cell>
          <table:covered-table-cell/>
          <table:table-cell table:style-name="TableCell71" table:number-columns-spanned="2">
            <text:p text:style-name="P72">□個人</text:p>
          </table:table-cell>
          <table:covered-table-cell/>
          <table:table-cell table:style-name="TableCell73" table:number-columns-spanned="3">
            <text:p text:style-name="P74">□廠商及負責人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姓名：</text:p>
            <text:p text:style-name="P79">(簽章)</text:p>
          </table:table-cell>
          <table:covered-table-cell/>
          <table:table-cell table:style-name="TableCell80" table:number-columns-spanned="3">
            <text:p text:style-name="P81">廠商名稱：</text:p>
            <text:p text:style-name="P82">負責人姓名： <text:s text:c="13"/>(簽章)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身分證字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廠商統一編號：</text:p>
            <text:p text:style-name="P90">負責人身分證字號：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連絡電話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指定退款至他人金融帳戶，持有人姓名：</text:p>
            <text:p text:style-name="P99">身分證字號： <text:s text:c="47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<text:span text:style-name="T101">※</text:span><text:span text:style-name="T102">以電子支付、第三方支付、電子票證線上繳款，且繳款後45天內完成退款審核程序，僅得退至原繳款管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明書</dc:title>
    <dc:description/>
    <dc:subject/>
    <meta:initial-creator>cvps056</meta:initial-creator>
    <dc:creator>吳宛儒.</dc:creator>
    <meta:creation-date>2024-04-22T01:49:00Z</meta:creation-date>
    <dc:date>2024-04-22T01:49:00Z</dc:date>
    <meta:print-date>2014-08-05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