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5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1.2493in"/>
    </style:style>
    <style:style style:name="TableColumn13" style:family="table-column">
      <style:table-column-properties style:column-width="0.468in"/>
    </style:style>
    <style:style style:name="TableColumn14" style:family="table-column">
      <style:table-column-properties style:column-width="1.7187in"/>
    </style:style>
    <style:style style:name="TableColumn15" style:family="table-column">
      <style:table-column-properties style:column-width="0.85in"/>
    </style:style>
    <style:style style:name="TableColumn16" style:family="table-column">
      <style:table-column-properties style:column-width="0.8013in"/>
    </style:style>
    <style:style style:name="TableColumn17" style:family="table-column">
      <style:table-column-properties style:column-width="0.1833in"/>
    </style:style>
    <style:style style:name="TableColumn18" style:family="table-column">
      <style:table-column-properties style:column-width="1.5305in"/>
    </style:style>
    <style:style style:name="Table11" style:family="table">
      <style:table-properties style:width="6.8013in" fo:margin-left="-0.175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95in" fo:padding-bottom="0in" fo:padding-right="0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4" style:parent-style-name="內文" style:family="paragraph">
      <style:paragraph-properties fo:text-align="center" fo:line-height="0.2222in">
        <style:tab-stops>
          <style:tab-stop style:type="left" style:position="0.8in"/>
          <style:tab-stop style:type="left" style:position="1.925in"/>
          <style:tab-stop style:type="left" style:position="3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0784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in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85" style:parent-style-name="內文" style:family="paragraph">
      <style:paragraph-properties fo:line-height="0.2222in" fo:margin-left="0.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標楷體" style:font-name-asian="標楷體" fo:font-weight="bold" style:font-weight-asian="bold" fo:color="#FF0000" fo:letter-spacing="-0.0069in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95in" fo:padding-bottom="0in" fo:padding-right="0in"/>
    </style:style>
    <style:style style:name="P88" style:parent-style-name="內文" style:family="paragraph">
      <style:paragraph-properties style:line-height-at-least="0in">
        <style:tab-stops>
          <style:tab-stop style:type="center" style:position="2.5562in"/>
          <style:tab-stop style:type="left" style:position="4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98" style:parent-style-name="內文" style:family="paragraph">
      <style:paragraph-properties fo:line-height="0.4166in">
        <style:tab-stops>
          <style:tab-stop style:type="left" style:position="3.15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208in double #000000" style:border-line-width="0.0069in 0.0069in 0.0069in" fo:background-color="#E6E6E6" style:writing-mode="lr-tb" fo:padding-top="0in" fo:padding-left="0.0395in" fo:padding-bottom="0in" fo:padding-right="0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Row104" style:family="table-row">
      <style:table-row-properties style:min-row-height="0.6395in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395in" fo:padding-bottom="0in" fo:padding-right="0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1" style:family="table-row">
      <style:table-row-properties style:min-row-height="1.268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395in" fo:padding-bottom="0in" fo:padding-right="0in"/>
    </style:style>
    <style:style style:name="P113" style:parent-style-name="內文" style:family="paragraph">
      <style:paragraph-properties style:line-height-at-least="0in">
        <style:tab-stops>
          <style:tab-stop style:type="left" style:position="-1.9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 fo:margin-left="1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 fo:margin-left="1.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line-height-at-least="0in" fo:margin-left="1.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8" style:parent-style-name="內文" style:family="paragraph">
      <style:paragraph-properties style:line-height-at-least="0in" fo:margin-left="1.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95in" fo:padding-bottom="0in" fo:padding-right="0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95in" fo:padding-bottom="0in" fo:padding-right="0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8027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395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line-height-at-least="0in" fo:margin-left="0.0902in" fo:text-indent="-0.34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新細明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新細明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line-height-at-least="0in" fo:margin-left="0.1298in" fo:text-indent="-0.213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line-height-at-least="0in" fo:margin-left="0.1298in" fo:text-indent="-0.2131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6.23472in" svg:y1="0.38681in" svg:x2="6.75556in" svg:y2="0.38681in" draw:z-index="251657728" draw:id="id0" draw:style-name="a0" draw:name="Line 2" text:anchor-type="paragraph"><svg:title/><svg:desc/></draw:connector></text:span><text:span text:style-name="T3">「</text:span><text:span text:style-name="T4">臺北</text:span><text:span text:style-name="T5">惜物網」</text:span><text:span text:style-name="T6">網路拍賣退款申請表</text:span><text:span text:style-name="T7">(紙本郵寄申請)</text:span><text:span text:style-name="T8"><text:s text:c="2"/></text:span><text:span text:style-name="T9">No.</text:span><text:span text:style-name="T10"><text:s text:c="5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/公司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>
            <text:p text:style-name="P27"><text:s text:c="2"/>年 <text:s text:c="2"/>月 <text:s text:c="2"/>日</text:p>
          </table:table-cell>
        </table:table-row>
        <table:table-row table:style-name="TableRow28">
          <table:table-cell table:style-name="TableCell29">
            <text:p text:style-name="P30">會員帳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繳款日期</text:p>
          </table:table-cell>
          <table:covered-table-cell/>
          <table:table-cell table:style-name="TableCell35">
            <text:p text:style-name="P36"><text:s text:c="2"/>年 <text:s text:c="2"/>月 <text:s text:c="2"/>日</text:p>
          </table:table-cell>
        </table:table-row>
        <table:table-row table:style-name="TableRow37">
          <table:table-cell table:style-name="TableCell38">
            <text:p text:style-name="P39">得標案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金　　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物品名稱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退款原因</text:p>
            <text:p text:style-name="P54"><text:span text:style-name="T55">(擇一勾選)</text:span></text:p>
          </table:table-cell>
          <table:table-cell table:style-name="TableCell56" table:number-columns-spanned="6">
            <text:p text:style-name="P57"><text:span text:style-name="T58">□逾期未領貨</text:span><text:span text:style-name="T59">(扣10%處理費)</text:span></text:p>
            <text:p text:style-name="P60"><text:span text:style-name="T61">□個人因素拒絕領貨</text:span><text:span text:style-name="T62">(扣10%處理費)</text:span></text:p>
            <text:p text:style-name="P63"><text:span text:style-name="T64">□重複繳款</text:span><text:span text:style-name="T65">、</text:span><text:span text:style-name="T66">溢繳</text:span><text:span text:style-name="T67">、</text:span><text:span text:style-name="T68">逾期繳款</text:span><text:span text:style-name="T69">、</text:span><text:span text:style-name="T70">不足額繳款</text:span><text:span text:style-name="T71">(不扣10%處理費)</text:span></text:p>
            <text:p text:style-name="P72">□動產質借處同意免扣10%處理費日期文號：</text:p>
            <text:p text:style-name="P73"><text:span text:style-name="T74">□</text:span><text:span text:style-name="T75">其他</text:span><text:span text:style-name="T76">(</text:span><text:span text:style-name="T77">請依實際原因填寫</text:span><text:span text:style-name="T78">並</text:span><text:span text:style-name="T79">附相關佐證</text:span><text:span text:style-name="T80">資料</text:span><text:span text:style-name="T81">)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退款金融機構帳戶</text:p>
            <text:p text:style-name="P86">(限申請人帳戶)</text:p>
          </table:table-cell>
          <table:table-cell table:style-name="TableCell87" table:number-columns-spanned="6">
            <text:p text:style-name="P88">金融機構名稱:<text:tab/>銀行<text:tab/>分行</text:p>
            <text:p text:style-name="P89">帳號:<text:s text:c="33"/></text:p>
            <text:p text:style-name="P90">戶名:<text:s text:c="18"/><text:s text:c="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以上申請事項均確實無誤，特此切結，倘有任何糾紛概由本人負責。</text:p>
            <text:p text:style-name="P94"><text:s text:c="4"/>此致</text:p>
            <text:p text:style-name="P95"><text:span text:style-name="T96">臺北市動產質借處 <text:s text:c="11"/></text:span><text:span text:style-name="T97">(切結人及身分證字號需與會員登錄資料相符)</text:span></text:p>
            <text:p text:style-name="P98">立切結書人： <text:s text:c="19"/>(簽章) 身分證字號： <text:s text:c="19"/></text:p>
            <text:p text:style-name="P99"><text:span text:style-name="T100">法定代理人： <text:s text:c="19"/>(簽章) 身分證字號：　　　　　　　　　　　　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以下欄位由動產質借處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□上開申請資料查證確認<text:s text:c="3"/><text:s text:c="5"/><text:s/>□依入帳日期列印分配款明細帳</text:p>
            <text:p text:style-name="P107">□登錄退款單管理(重複繳款、溢繳、逾期繳款、不足額繳款除外)</text:p>
            <text:p text:style-name="P108"><text:span text:style-name="T109">□其他</text:span><text:span text:style-name="T1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□</text:span><text:span text:style-name="T115">扣除費用：</text:span><text:span text:style-name="T116">貨款</text:span><text:span text:style-name="T117">代</text:span><text:span text:style-name="T118">收</text:span><text:span text:style-name="T119">手續費</text:span><text:span text:style-name="T120">：</text:span></text:p>
            <text:p text:style-name="P121">處理費(10%)：</text:p>
            <text:p text:style-name="P122"><text:span text:style-name="T123">應 退 金</text:span><text:span text:style-name="T124"><text:s/></text:span><text:span text:style-name="T125">額</text:span><text:span text:style-name="T126">：</text:span></text:p>
            <text:p text:style-name="P127"><text:span text:style-name="T128">退 款<text:s/></text:span><text:span text:style-name="T129">匯</text:span><text:span text:style-name="T130"><text:s/></text:span><text:span text:style-name="T131">費</text:span><text:span text:style-name="T132">：</text:span><text:span text:style-name="T133"><text:s/></text:span><text:span text:style-name="T134"><text:s text:c="3"/></text:span><text:span text:style-name="T135"><text:s text:c="13"/></text:span><text:span text:style-name="T136"><text:s text:c="2"/></text:span><text:span text:style-name="T137"><text:s/></text:span></text:p>
            <text:p text:style-name="P138"><text:span text:style-name="T139">實</text:span><text:span text:style-name="T140">退(</text:span><text:span text:style-name="T141">匯</text:span><text:span text:style-name="T142">)</text:span><text:span text:style-name="T143">金額</text:span><text:span text:style-name="T144">：</text:span><text:span text:style-name="T145">　　　　　　</text:span><text:span text:style-name="T146"><text:tab/></text:span><text:span text:style-name="T147">退(</text:span><text:span text:style-name="T148">匯</text:span><text:span text:style-name="T149">)</text:span><text:span text:style-name="T150">款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稽核組</text:p>
          </table:table-cell>
          <table:covered-table-cell/>
          <table:table-cell table:style-name="TableCell154">
            <text:p text:style-name="P155">會計室</text:p>
          </table:table-cell>
          <table:table-cell table:style-name="TableCell156" table:number-columns-spanned="2">
            <text:p text:style-name="P157">審核</text:p>
          </table:table-cell>
          <table:covered-table-cell/>
          <table:table-cell table:style-name="TableCell158" table:number-columns-spanned="2">
            <text:p text:style-name="P159">處長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><text:span text:style-name="T170">※</text:span><text:span text:style-name="T171">1.</text:span><text:span text:style-name="T172">請</text:span><text:span text:style-name="T173">將本</text:span><text:span text:style-name="T174">「</text:span><text:span text:style-name="T175">申請表</text:span><text:span text:style-name="T176">」</text:span><text:span text:style-name="T177">寄送</text:span><text:span text:style-name="T178">：</text:span><text:span text:style-name="T179">104台北市中山區長安西路3號6樓【臺北市動產質借處稽核組收】。</text:span><text:span text:style-name="T180">(</text:span><text:span text:style-name="T181">因</text:span><text:span text:style-name="T182">重複繳款</text:span><text:span text:style-name="T183">、</text:span><text:span text:style-name="T184">溢繳</text:span><text:span text:style-name="T185">、</text:span><text:span text:style-name="T186">逾期繳款或不足額繳款</text:span><text:span text:style-name="T187">申請退款者</text:span><text:span text:style-name="T188">，</text:span><text:span text:style-name="T189">需另檢附</text:span><text:span text:style-name="T190">「</text:span><text:span text:style-name="T191">繳款收據正本</text:span><text:span text:style-name="T192">」</text:span><text:span text:style-name="T193">，若收據遺失則檢附</text:span><text:span text:style-name="T194">繳款收據遺失切結書)</text:span></text:p>
      <text:p text:style-name="P195">2.申請人個人資料與網站會員登錄資料倘有不符者，請另附切結書(聲明不符原因)並檢附「身分證正、反面影本」，否則不予受理。</text:p>
      <text:p text:style-name="P196"><text:span text:style-name="T197">3.</text:span><text:span text:style-name="T198">以電子支付、第三方支付、電子票證線上繳款，且繳款後45天內完成退款審核程序，則逕退至原繳款管道</text:span><text:span text:style-name="T199">，此外均以匯款方式退至本人金融帳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頁首">108.0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動產質借處網路拍賣退款申請表</dc:title>
    <dc:subject/>
    <meta:initial-creator>owner</meta:initial-creator>
    <dc:creator>吳宛儒.</dc:creator>
    <meta:creation-date>2024-04-22T01:49:00Z</meta:creation-date>
    <dc:date>2024-04-22T01:49:00Z</dc:date>
    <meta:print-date>2019-01-03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