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611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退款金融機構帳戶聲明書</text:p>
      <text:p text:style-name="P2"><text:span text:style-name="T3">會員</text:span><text:span text:style-name="T4"><text:s text:c="3"/></text:span><text:span text:style-name="T5"><text:s text:c="4"/></text:span><text:span text:style-name="T6"><text:s/></text:span><text:span text:style-name="T7"><text:s text:c="2"/></text:span><text:span text:style-name="T8"><text:s/></text:span><text:span text:style-name="T9"><text:s/></text:span><text:span text:style-name="T10">(會員帳號：</text:span><text:span text:style-name="T11"><text:s/></text:span><text:span text:style-name="T12"><text:s/></text:span><text:span text:style-name="T13"><text:s text:c="3"/></text:span><text:span text:style-name="T14"><text:s/></text:span><text:span text:style-name="T15"><text:s text:c="4"/></text:span><text:span text:style-name="T16"><text:s text:c="3"/></text:span><text:span text:style-name="T17">)</text:span><text:span text:style-name="T18">，經由「臺北惜物網」得標</text:span><text:span text:style-name="T19">，</text:span><text:span text:style-name="T20">案號</text:span><text:span text:style-name="T21"><text:s text:c="3"/></text:span><text:span text:style-name="T22"><text:s text:c="3"/></text:span><text:span text:style-name="T23"><text:s text:c="4"/></text:span><text:span text:style-name="T24"><text:s text:c="2"/></text:span><text:span text:style-name="T25">(物品名稱：</text:span><text:span text:style-name="T26"><text:s text:c="7"/></text:span><text:span text:style-name="T27"><text:s text:c="4"/></text:span><text:span text:style-name="T28"><text:s text:c="2"/></text:span><text:span text:style-name="T29">)<text:s/></text:span><text:span text:style-name="T30">繳款金額</text:span><text:span text:style-name="T31"><text:s text:c="9"/></text:span><text:span text:style-name="T32"><text:s text:c="2"/></text:span><text:span text:style-name="T33">元；</text:span><text:span text:style-name="T34">因</text:span><text:span text:style-name="T35"><text:s text:c="3"/></text:span><text:span text:style-name="T36"><text:s text:c="5"/></text:span><text:span text:style-name="T37"><text:s text:c="3"/></text:span><text:span text:style-name="T38"><text:s text:c="11"/></text:span><text:span text:style-name="T39"><text:s/></text:span><text:span text:style-name="T40">不辦理</text:span><text:span text:style-name="T41">領</text:span><text:span text:style-name="T42">貨，並擬申請退款，因該會員為未成年人且未於金融機構設立帳戶，所退款項</text:span><text:span text:style-name="T43">原應</text:span><text:span text:style-name="T44">退還</text:span><text:span text:style-name="T45">法定代理人</text:span><text:span text:style-name="T46"><text:s text:c="4"/></text:span><text:span text:style-name="T47"><text:s text:c="9"/></text:span><text:span text:style-name="T48"><text:s/></text:span><text:span text:style-name="T49">設立之金融機</text:span><text:span text:style-name="T50">構</text:span><text:span text:style-name="T51">帳戶。</text:span><text:span text:style-name="T52">惟</text:span><text:span text:style-name="T53">法定代理人</text:span><text:span text:style-name="T54">因</text:span><text:span text:style-name="T55"><text:s text:c="11"/></text:span><text:span text:style-name="T56"><text:s text:c="10"/></text:span><text:span text:style-name="T57">，請改退款至法定代理人所指定之金融帳戶</text:span><text:span text:style-name="T58"><text:s text:c="11"/></text:span><text:span text:style-name="T59"><text:s text:c="10"/></text:span><text:span text:style-name="T60">，日</text:span><text:span text:style-name="T61">後如有發生任何糾紛，概由本人負全責，特此聲明。</text:span></text:p>
      <text:p text:style-name="P62"/>
      <text:p text:style-name="P63">此致</text:p>
      <text:p text:style-name="P64">臺北市動產質借處</text:p>
      <text:p text:style-name="P65"/>
      <text:p text:style-name="P66"><text:span text:style-name="T67">會員</text:span><text:span text:style-name="T68">(簽章)</text:span><text:span text:style-name="T69">：</text:span></text:p>
      <text:p text:style-name="P70">身分證字號：</text:p>
      <text:p text:style-name="P71"/>
      <text:p text:style-name="P72"><text:span text:style-name="T73">法定代理人</text:span><text:span text:style-name="T74">(簽章)</text:span><text:span text:style-name="T75">：</text:span></text:p>
      <text:p text:style-name="P76">身分證字號：</text:p>
      <text:p text:style-name="P77">地址：</text:p>
      <text:p text:style-name="P78">電話：</text:p>
      <text:p text:style-name="P79"/>
      <text:p text:style-name="P80"><text:span text:style-name="T81">指定</text:span><text:span text:style-name="T82">金融</text:span><text:span text:style-name="T83">帳</text:span><text:span text:style-name="T84">戶</text:span><text:span text:style-name="T85">持有</text:span><text:span text:style-name="T86">人</text:span><text:span text:style-name="T87">(簽章)</text:span><text:span text:style-name="T88">：</text:span></text:p>
      <text:p text:style-name="P89">身分證字號：</text:p>
      <text:p text:style-name="P90">地址：</text:p>
      <text:p text:style-name="P91">電話：</text:p>
      <text:p text:style-name="P92"/>
      <text:p text:style-name="P93"><text:span text:style-name="T94">中華民國 <text:s/></text:span><text:span text:style-name="T95"><text:s text:c="8"/></text:span><text:span text:style-name="T96"><text:s/>年</text:span><text:span text:style-name="T97"><text:s text:c="9"/></text:span><text:span text:style-name="T98"><text:s text:c="2"/>月<text:s/></text:span><text:span text:style-name="T99"><text:s text:c="9"/></text:span><text:span text:style-name="T10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明書</dc:title>
    <dc:description/>
    <dc:subject/>
    <meta:initial-creator>cvps056</meta:initial-creator>
    <dc:creator>吳宛儒.</dc:creator>
    <meta:creation-date>2024-04-22T01:50:00Z</meta:creation-date>
    <dc:date>2024-04-22T01:50:00Z</dc:date>
    <meta:print-date>2022-05-30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